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illa di circa 450 mq in una delle <text:s/>zone residenziali più ambite ed esclusive di Perugia.</text:p>
      <text:p text:style-name="Standard">L'immobile disposto su 3 livelli ha subito una accurata rivisitazione e ristrutturazione degli spazi interni. Al piano SEMINTERRATO troviamo un garage con doppio accesso, cantina e due servizi collegati internamente dalle scale che portano al PIANO TERRA dove è situato il primo appartamento con <text:s/>accesso indipendente sul fronte della casa composto da : 3 camere 2 bagni soggiorno con angolo cottura e porticato di 40 mq circa. Salendo una rampa di scale <text:s/>al PIANO PRIMO; anche questo con ingresso autonomo dal retro dell'immobile, troviamo il secondo appartamento con 2 camere, bagno, soggiorno con angolo cottura e 2 terrazzi. Le finiture sono di ottimi materiale quali parquet e pietre d'assisi. Completa la proprietà <text:s/>il lastricato, ottimale per uso ricreativo ed il giardino privato di 3700 mq con una cinquantina di piante d'olivo e pozzo privato. Possibilità di ampliare la costruzione con cubatura residua.</text:p>
      <text:p text:style-name="Standard"/>
      <text:p text:style-name="Standard"/>
      <text:p text:style-name="Standard">3700 mq terreno, 450 mq superficie, 5 camere, 5 bagni, garage doppio <text:s/></text:p>
      <text:p text:style-name="Standard"><text:s/>prezzo 690.000,00 eur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1T17:52:39.37</meta:creation-date>
    <dc:date>2016-01-11T18:18:33.75</dc:date>
    <meta:editing-duration>PT9M23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4" meta:word-count="173" meta:character-count="1097"/>
  </office:meta>
</office:document-meta>
</file>